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Times, serif"/>
  </office:font-face-decls>
  <office:automatic-styles>
    <style:style style:name="P1" style:family="paragraph" style:parent-style-name="Heading_20_1">
      <style:text-properties fo:font-size="9pt" style:font-size-asian="9pt" style:font-size-complex="9pt"/>
    </style:style>
    <style:style style:name="P2" style:family="paragraph" style:parent-style-name="Heading_20_1">
      <style:paragraph-properties fo:margin-left="0in" fo:margin-right="0in" fo:text-indent="0in" style:auto-text-indent="false"/>
      <style:text-properties fo:font-size="9pt" style:font-size-asian="9pt" style:font-size-complex="9pt"/>
    </style:style>
    <style:style style:name="P3" style:family="paragraph" style:parent-style-name="Heading_20_2">
      <style:text-properties fo:font-size="9pt" style:font-size-asian="9pt" style:font-size-complex="9pt"/>
    </style:style>
    <style:style style:name="P4" style:family="paragraph" style:parent-style-name="Heading_20_2">
      <style:paragraph-properties fo:margin-left="0in" fo:margin-right="0in" fo:text-indent="0in" style:auto-text-indent="false"/>
      <style:text-properties fo:font-size="9pt" style:font-size-asian="9pt" style:font-size-complex="9pt"/>
    </style:style>
    <style:style style:name="P5" style:family="paragraph" style:parent-style-name="Heading_20_3">
      <style:paragraph-properties fo:margin-left="0in" fo:margin-right="0in" fo:text-indent="0in" style:auto-text-indent="false"/>
      <style:text-properties fo:font-size="9pt" style:font-size-asian="9pt" style:font-size-complex="9pt"/>
    </style:style>
    <style:style style:name="P6" style:family="paragraph" style:parent-style-name="Heading_20_3">
      <style:text-properties fo:font-size="9pt" style:font-size-asian="9pt" style:font-size-complex="9pt"/>
    </style:style>
    <style:style style:name="P7" style:family="paragraph" style:parent-style-name="Preformatted_20_Text" style:master-page-name="HTML">
      <style:paragraph-properties fo:margin-left="0in" fo:margin-right="0in" fo:text-indent="0in" style:auto-text-indent="false" style:page-number="auto"/>
      <style:text-properties style:font-name="Times New Roman" fo:font-size="9pt" style:font-size-asian="9pt" style:font-size-complex="9pt"/>
    </style:style>
    <style:style style:name="P8" style:family="paragraph" style:parent-style-name="Preformatted_20_Text">
      <style:text-properties style:font-name="Times New Roman" fo:font-size="9pt" style:font-size-asian="9pt" style:font-size-complex="9pt"/>
    </style:style>
    <style:style style:name="P9" style:family="paragraph" style:parent-style-name="Preformatted_20_Text">
      <style:paragraph-properties fo:margin-top="0in" fo:margin-bottom="0.1965in" style:contextual-spacing="false"/>
      <style:text-properties style:font-name="Times New Roman" fo:font-size="9pt" style:font-size-asian="9pt" style:font-size-complex="9pt"/>
    </style:style>
    <style:style style:name="P10" style:family="paragraph" style:parent-style-name="Text_20_body" style:list-style-name="L1">
      <style:paragraph-properties fo:margin-top="0in" fo:margin-bottom="0in" style:contextual-spacing="false"/>
      <style:text-properties fo:font-size="9pt" style:font-size-asian="9pt" style:font-size-complex="9pt"/>
    </style:style>
    <style:style style:name="P11" style:family="paragraph" style:parent-style-name="Text_20_body" style:list-style-name="L1">
      <style:text-properties fo:font-size="9pt" style:font-size-asian="9pt" style:font-size-complex="9pt"/>
    </style:style>
    <style:style style:name="P12" style:family="paragraph" style:parent-style-name="Text_20_body" style:list-style-name="L2">
      <style:paragraph-properties fo:margin-top="0in" fo:margin-bottom="0in" style:contextual-spacing="false"/>
      <style:text-properties fo:font-size="9pt" style:font-size-asian="9pt" style:font-size-complex="9pt"/>
    </style:style>
    <style:style style:name="P13" style:family="paragraph" style:parent-style-name="Text_20_body" style:list-style-name="L2">
      <style:text-properties fo:font-size="9pt" style:font-size-asian="9pt" style:font-size-complex="9pt"/>
    </style:style>
    <style:style style:name="P14" style:family="paragraph" style:parent-style-name="Text_20_body" style:list-style-name="L3">
      <style:paragraph-properties fo:margin-top="0in" fo:margin-bottom="0in" style:contextual-spacing="false"/>
      <style:text-properties fo:font-size="9pt" style:font-size-asian="9pt" style:font-size-complex="9pt"/>
    </style:style>
    <style:style style:name="P15" style:family="paragraph" style:parent-style-name="Text_20_body" style:list-style-name="L3">
      <style:text-properties fo:font-size="9pt" style:font-size-asian="9pt" style:font-size-complex="9pt"/>
    </style:style>
    <style:style style:name="P16" style:family="paragraph" style:parent-style-name="Text_20_body" style:list-style-name="L4">
      <style:paragraph-properties fo:margin-top="0in" fo:margin-bottom="0in" style:contextual-spacing="false"/>
      <style:text-properties fo:font-size="9pt" style:font-size-asian="9pt" style:font-size-complex="9pt"/>
    </style:style>
    <style:style style:name="P17" style:family="paragraph" style:parent-style-name="Text_20_body" style:list-style-name="L4">
      <style:text-properties fo:font-size="9pt" style:font-size-asian="9pt" style:font-size-complex="9pt"/>
    </style:style>
    <style:style style:name="P18" style:family="paragraph" style:parent-style-name="Text_20_body" style:list-style-name="L5">
      <style:paragraph-properties fo:margin-top="0in" fo:margin-bottom="0in" style:contextual-spacing="false"/>
      <style:text-properties fo:font-size="9pt" style:font-size-asian="9pt" style:font-size-complex="9pt"/>
    </style:style>
    <style:style style:name="P19" style:family="paragraph" style:parent-style-name="Text_20_body" style:list-style-name="L5">
      <style:text-properties fo:font-size="9pt" style:font-size-asian="9pt" style:font-size-complex="9pt"/>
    </style:style>
    <style:style style:name="P20" style:family="paragraph" style:parent-style-name="Text_20_body" style:list-style-name="L6">
      <style:paragraph-properties fo:margin-top="0in" fo:margin-bottom="0in" style:contextual-spacing="false"/>
      <style:text-properties fo:font-size="9pt" style:font-size-asian="9pt" style:font-size-complex="9pt"/>
    </style:style>
    <style:style style:name="P21" style:family="paragraph" style:parent-style-name="Text_20_body" style:list-style-name="L6">
      <style:text-properties fo:font-size="9pt" style:font-size-asian="9pt" style:font-size-complex="9pt"/>
    </style:style>
    <style:style style:name="P22" style:family="paragraph" style:parent-style-name="Text_20_body" style:list-style-name="L7">
      <style:text-properties fo:font-size="9pt" style:font-size-asian="9pt" style:font-size-complex="9pt"/>
    </style:style>
    <style:style style:name="P23" style:family="paragraph" style:parent-style-name="Text_20_body" style:list-style-name="L8">
      <style:paragraph-properties fo:margin-top="0in" fo:margin-bottom="0in" style:contextual-spacing="false"/>
      <style:text-properties fo:font-size="9pt" style:font-size-asian="9pt" style:font-size-complex="9pt"/>
    </style:style>
    <style:style style:name="P24" style:family="paragraph" style:parent-style-name="Text_20_body" style:list-style-name="L8">
      <style:text-properties fo:font-size="9pt" style:font-size-asian="9pt" style:font-size-complex="9pt"/>
    </style:style>
    <style:style style:name="P25" style:family="paragraph" style:parent-style-name="Text_20_body" style:list-style-name="L9">
      <style:paragraph-properties fo:margin-top="0in" fo:margin-bottom="0in" style:contextual-spacing="false"/>
      <style:text-properties fo:font-size="9pt" style:font-size-asian="9pt" style:font-size-complex="9pt"/>
    </style:style>
    <style:style style:name="P26" style:family="paragraph" style:parent-style-name="Text_20_body" style:list-style-name="L9">
      <style:text-properties fo:font-size="9pt" style:font-size-asian="9pt" style:font-size-complex="9pt"/>
    </style:style>
    <style:style style:name="P27" style:family="paragraph" style:parent-style-name="Text_20_body" style:list-style-name="L10">
      <style:paragraph-properties fo:margin-top="0in" fo:margin-bottom="0in" style:contextual-spacing="false"/>
      <style:text-properties fo:font-size="9pt" style:font-size-asian="9pt" style:font-size-complex="9pt"/>
    </style:style>
    <style:style style:name="P28" style:family="paragraph" style:parent-style-name="Text_20_body" style:list-style-name="L10">
      <style:text-properties fo:font-size="9pt" style:font-size-asian="9pt" style:font-size-complex="9pt"/>
    </style:style>
    <style:style style:name="P29" style:family="paragraph" style:parent-style-name="Text_20_body" style:list-style-name="L11">
      <style:paragraph-properties fo:margin-top="0in" fo:margin-bottom="0in" style:contextual-spacing="false"/>
      <style:text-properties fo:font-size="9pt" style:font-size-asian="9pt" style:font-size-complex="9pt"/>
    </style:style>
    <style:style style:name="P30" style:family="paragraph" style:parent-style-name="Text_20_body" style:list-style-name="L11">
      <style:text-properties fo:font-size="9pt" style:font-size-asian="9pt" style:font-size-complex="9pt"/>
    </style:style>
    <style:style style:name="P31" style:family="paragraph" style:parent-style-name="Text_20_body" style:list-style-name="L12">
      <style:paragraph-properties fo:margin-top="0in" fo:margin-bottom="0in" style:contextual-spacing="false"/>
      <style:text-properties fo:font-size="9pt" style:font-size-asian="9pt" style:font-size-complex="9pt"/>
    </style:style>
    <style:style style:name="P32" style:family="paragraph" style:parent-style-name="Text_20_body" style:list-style-name="L12">
      <style:text-properties fo:font-size="9pt" style:font-size-asian="9pt" style:font-size-complex="9pt"/>
    </style:style>
    <style:style style:name="P33" style:family="paragraph" style:parent-style-name="Text_20_body" style:list-style-name="L13">
      <style:paragraph-properties fo:margin-top="0in" fo:margin-bottom="0in" style:contextual-spacing="false"/>
      <style:text-properties fo:font-size="9pt" style:font-size-asian="9pt" style:font-size-complex="9pt"/>
    </style:style>
    <style:style style:name="P34" style:family="paragraph" style:parent-style-name="Text_20_body" style:list-style-name="L13">
      <style:text-properties fo:font-size="9pt" style:font-size-asian="9pt" style:font-size-complex="9pt"/>
    </style:style>
    <style:style style:name="P35" style:family="paragraph" style:parent-style-name="Text_20_body">
      <style:text-properties fo:font-size="9pt" style:font-size-asian="9pt" style:font-size-complex="9pt"/>
    </style:style>
    <style:style style:name="P36" style:family="paragraph" style:parent-style-name="Text_20_body" style:list-style-name="L14">
      <style:paragraph-properties fo:margin-top="0in" fo:margin-bottom="0in" style:contextual-spacing="false"/>
      <style:text-properties fo:font-size="9pt" style:font-size-asian="9pt" style:font-size-complex="9pt"/>
    </style:style>
    <style:style style:name="P37" style:family="paragraph" style:parent-style-name="Text_20_body" style:list-style-name="L14">
      <style:text-properties fo:font-size="9pt" style:font-size-asian="9pt" style:font-size-complex="9pt"/>
    </style:style>
    <style:style style:name="P38" style:family="paragraph" style:parent-style-name="Text_20_body" style:list-style-name="L15">
      <style:paragraph-properties fo:margin-top="0in" fo:margin-bottom="0in" style:contextual-spacing="false"/>
      <style:text-properties fo:font-size="9pt" style:font-size-asian="9pt" style:font-size-complex="9pt"/>
    </style:style>
    <style:style style:name="P39" style:family="paragraph" style:parent-style-name="Text_20_body" style:list-style-name="L15">
      <style:text-properties fo:font-size="9pt" style:font-size-asian="9pt" style:font-size-complex="9pt"/>
    </style:style>
    <style:style style:name="P40" style:family="paragraph" style:parent-style-name="Text_20_body" style:list-style-name="L16">
      <style:text-properties fo:font-size="9pt" style:font-size-asian="9pt" style:font-size-complex="9pt"/>
    </style:style>
    <style:style style:name="P41" style:family="paragraph" style:parent-style-name="Text_20_body" style:list-style-name="L17">
      <style:text-properties fo:font-size="9pt" style:font-size-asian="9pt" style:font-size-complex="9pt"/>
    </style:style>
    <style:style style:name="P42" style:family="paragraph" style:parent-style-name="Text_20_body" style:list-style-name="L18">
      <style:text-properties fo:font-size="9pt" style:font-size-asian="9pt" style:font-size-complex="9pt"/>
    </style:style>
    <style:style style:name="P43" style:family="paragraph" style:parent-style-name="Text_20_body" style:list-style-name="L19">
      <style:text-properties fo:font-size="9pt" style:font-size-asian="9pt" style:font-size-complex="9pt"/>
    </style:style>
    <style:style style:name="P44" style:family="paragraph" style:parent-style-name="Text_20_body" style:list-style-name="L20">
      <style:text-properties fo:font-size="9pt" style:font-size-asian="9pt" style:font-size-complex="9pt"/>
    </style:style>
    <style:style style:name="P45" style:family="paragraph" style:parent-style-name="Text_20_body" style:list-style-name="L21">
      <style:paragraph-properties fo:margin-top="0in" fo:margin-bottom="0in" style:contextual-spacing="false"/>
      <style:text-properties fo:font-size="9pt" style:font-size-asian="9pt" style:font-size-complex="9pt"/>
    </style:style>
    <style:style style:name="P46" style:family="paragraph" style:parent-style-name="Text_20_body" style:list-style-name="L21">
      <style:text-properties fo:font-size="9pt" style:font-size-asian="9pt" style:font-size-complex="9pt"/>
    </style:style>
    <style:style style:name="P47" style:family="paragraph" style:parent-style-name="Text_20_body" style:list-style-name="L22">
      <style:paragraph-properties fo:margin-top="0in" fo:margin-bottom="0in" style:contextual-spacing="false"/>
      <style:text-properties fo:font-size="9pt" style:font-size-asian="9pt" style:font-size-complex="9pt"/>
    </style:style>
    <style:style style:name="P48" style:family="paragraph" style:parent-style-name="Text_20_body" style:list-style-name="L22">
      <style:text-properties fo:font-size="9pt" style:font-size-asian="9pt" style:font-size-complex="9pt"/>
    </style:style>
    <style:style style:name="P49" style:family="paragraph" style:parent-style-name="Text_20_body" style:list-style-name="L23">
      <style:paragraph-properties fo:margin-top="0in" fo:margin-bottom="0in" style:contextual-spacing="false"/>
      <style:text-properties fo:font-size="9pt" style:font-size-asian="9pt" style:font-size-complex="9pt"/>
    </style:style>
    <style:style style:name="P50" style:family="paragraph" style:parent-style-name="Text_20_body" style:list-style-name="L23">
      <style:text-properties fo:font-size="9pt" style:font-size-asian="9pt" style:font-size-complex="9pt"/>
    </style:style>
    <style:style style:name="P51" style:family="paragraph" style:parent-style-name="Text_20_body" style:list-style-name="L24">
      <style:text-properties fo:font-size="9pt" style:font-size-asian="9pt" style:font-size-complex="9pt"/>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Xeno Campanoli</text:p>
      <text:p text:style-name="P8">3719 South 140th St.</text:p>
      <text:p text:style-name="P8">Seattle, WA <text:s/>98168</text:p>
      <text:p text:style-name="P9">206-369-3341</text:p>
      <text:h text:style-name="P3" text:outline-level="2">Work in anything under my experience: organizing, clerking, manual labor, management, software </text:h>
      <text:h text:style-name="P1" text:outline-level="1">Experience </text:h>
      <text:h text:style-name="P3" text:outline-level="2">2024/11 to Present </text:h>
      <text:h text:style-name="P5" text:outline-level="3"><text:bookmark text:name="h.mofu6vopi18q"/>UPS at Boeing Field (UPS BFI)  - Multiple Placement Worker, part time </text:h>
      <text:list text:style-name="L1">
        <text:list-item>
          <text:p text:style-name="P10">Unload of Trailers </text:p>
        </text:list-item>
        <text:list-item>
          <text:p text:style-name="P10">Upstairs Sort of incoming packages </text:p>
        </text:list-item>
        <text:list-item>
          <text:p text:style-name="P10">ULD Packing and Transfers </text:p>
        </text:list-item>
        <text:list-item>
          <text:p text:style-name="P10">Load of ULDs to Trailers </text:p>
        </text:list-item>
        <text:list-item>
          <text:p text:style-name="P10">Airplane Landing and Unload Support </text:p>
        </text:list-item>
        <text:list-item>
          <text:p text:style-name="P11">Van Unload </text:p>
        </text:list-item>
      </text:list>
      <text:h text:style-name="P3" text:outline-level="2">2024/03 to 2024/10 </text:h>
      <text:h text:style-name="P5" text:outline-level="3"><text:bookmark text:name="h.mofu6vopi18q Copy 1"/>Professional Copy and Print, Seattle, WA  - Morning Opening clerk, part time </text:h>
      <text:list text:style-name="L2">
        <text:list-item>
          <text:p text:style-name="P12">Prepare and Open Store, typically Monday through Wednesday </text:p>
        </text:list-item>
        <text:list-item>
          <text:p text:style-name="P12">Work with printers and copy machines in support of client requests and store needs </text:p>
        </text:list-item>
        <text:list-item>
          <text:p text:style-name="P12">Manage resources, organizing, bringing in supplies and taking out trash </text:p>
        </text:list-item>
        <text:list-item>
          <text:p text:style-name="P12">Special tasks </text:p>
        </text:list-item>
        <text:list-item>
          <text:p text:style-name="P13">Speak Spanish with customers when helpful </text:p>
        </text:list-item>
      </text:list>
      <text:h text:style-name="P3" text:outline-level="2">2022/01 to 2023/09 </text:h>
      <text:h text:style-name="P6" text:outline-level="3">ITWerx/NautilusNet.com at Ballard/Seattle, WA  - Software Development Engineer </text:h>
      <text:list text:style-name="L3">
        <text:list-item>
          <text:p text:style-name="P14">Wrote a "dashboard" reporter for NN Sales to more quickly see Invoice, Purchase Order, Fedex tracking information. </text:p>
        </text:list-item>
        <text:list-item>
          <text:p text:style-name="P14">Provided a diverse set of data analysis activities, ad hoc and ongoing reporting. </text:p>
        </text:list-item>
        <text:list-item>
          <text:p text:style-name="P14">Added functional REST service for QuoteWerks use, PayPal access, and a large number of distributor services. </text:p>
        </text:list-item>
        <text:list-item>
          <text:p text:style-name="P14">Wrote up new production OCR service to bring tesseract operations off MS servers to Ubuntu for a major client. </text:p>
        </text:list-item>
        <text:list-item>
          <text:p text:style-name="P15">Did some analysis and maintenance proposal work for a Xapian search engine for same client, also involving some PHP programming. </text:p>
        </text:list-item>
      </text:list>
      <text:h text:style-name="P3" text:outline-level="2">2021/05 to 2021/10 </text:h>
      <text:h text:style-name="P6" text:outline-level="3">Access Medical Equipment Seattle, WA  - Device Repair, General Inventory and Maintenance Aid, and Assistant Delivery </text:h>
      <text:list text:style-name="L4">
        <text:list-item>
          <text:p text:style-name="P16">Did client device repairs. </text:p>
        </text:list-item>
        <text:list-item>
          <text:p text:style-name="P16">Organized parts in inventory. reporting. </text:p>
        </text:list-item>
        <text:list-item>
          <text:p text:style-name="P17">Aided with deliveries, including loading delivery truck, and helping lift items into domiciles of clients, and once in a while helping with returns. </text:p>
        </text:list-item>
      </text:list>
      <text:h text:style-name="P4" text:outline-level="2"><text:bookmark text:name="h.arnrh62rcfpt"/>2019/08 to 2020/06 </text:h>
      <text:h text:style-name="P5" text:outline-level="3"><text:bookmark text:name="h.mofu6vopi18q Copy 2"/>Intel / Jones Farm at Hillsboro/Portland Area, OR  - Software Development Engineer </text:h>
      <text:list text:style-name="L5">
        <text:list-item>
          <text:p text:style-name="P18">OS installs </text:p>
        </text:list-item>
        <text:list-item>
          <text:p text:style-name="P18">Server Installs </text:p>
        </text:list-item>
        <text:list-item>
          <text:p text:style-name="P18">Component swaps </text:p>
        </text:list-item>
        <text:list-item>
          <text:p text:style-name="P18">Some scripting for environmental monitoring </text:p>
        </text:list-item>
        <text:list-item>
          <text:p text:style-name="P19">Organizing inventory, including extensive moves during the pandemic period when many had been layed off already. Specifically I built a large gorilla shelving unit in the basement and moved much of the excess from the lab and organized it to be more findable and accessible. I planned and then built the gorilla shelving myself. </text:p>
        </text:list-item>
      </text:list>
      <text:h text:style-name="P4" text:outline-level="2"><text:bookmark text:name="h.arnrh62rcfpt Copy 1"/><text:soft-page-break/>2018/10 to 2019/07 </text:h>
      <text:h text:style-name="P5" text:outline-level="3"><text:bookmark text:name="h.mofu6vopi18q Copy 3"/>Lowes, Orchard Street, Tacoma General clerk, support, maintenance, and lift-truck driver </text:h>
      <text:list text:style-name="L6">
        <text:list-item>
          <text:p text:style-name="P20">Prepped Canopy Area in the morning before the store opened 5 days a week.<text:line-break/>(last six months maintained the Canopy area, and was well thought of for my quality of work there) </text:p>
        </text:list-item>
        <text:list-item>
          <text:p text:style-name="P21">Did general Canopy and other store opening to early afternoon. </text:p>
        </text:list-item>
      </text:list>
      <text:h text:style-name="P4" text:outline-level="2"><text:bookmark text:name="h.arnrh62rcfpt Copy 2"/>2017/07 to 2017/10 </text:h>
      <text:h text:style-name="P5" text:outline-level="3"><text:bookmark text:name="h.mofu6vopi18q Copy 4"/>Microsoft at Redmond/Bellevue, WA  - Software Development Engineer </text:h>
      <text:list text:style-name="L7">
        <text:list-item>
          <text:p text:style-name="P22">Programming and feedback on Web GUI to configuration maintenance of monitoring system. </text:p>
        </text:list-item>
      </text:list>
      <text:h text:style-name="P4" text:outline-level="2"><text:bookmark text:name="h.arnrh62rcfpt Copy 3"/>2017/04 to 2017/06 </text:h>
      <text:h text:style-name="P5" text:outline-level="3"><text:bookmark text:name="h.mofu6vopi18q Copy 5"/>Microsoft at Bellevue, WA  - Software Development Engineer </text:h>
      <text:list text:style-name="L8">
        <text:list-item>
          <text:p text:style-name="P23">Wrote modifications of Python Tenserflow program for data science engineer, and got this to run on an Ubuntu test server that I installed. Other peripheral support scripting involved. </text:p>
        </text:list-item>
        <text:list-item>
          <text:p text:style-name="P23">Provided some hardware support. </text:p>
        </text:list-item>
        <text:list-item>
          <text:p text:style-name="P24">Provided some Javascript support. </text:p>
        </text:list-item>
      </text:list>
      <text:h text:style-name="P4" text:outline-level="2"><text:bookmark text:name="h.arnrh62rcfpt Copy 4"/>2016/01 to 2017/03 </text:h>
      <text:h text:style-name="P5" text:outline-level="3"><text:bookmark text:name="h.mofu6vopi18q Copy 6"/>MeteorComm LLC at Renton/Seattle, WA  - Software Development Engineer </text:h>
      <text:list text:style-name="L9">
        <text:list-item>
          <text:p text:style-name="P25">Testing. </text:p>
        </text:list-item>
        <text:list-item>
          <text:p text:style-name="P25">Bash scripting support for automation. </text:p>
        </text:list-item>
        <text:list-item>
          <text:p text:style-name="P26">Some internal CGI report writing. </text:p>
        </text:list-item>
      </text:list>
      <text:h text:style-name="P4" text:outline-level="2"><text:bookmark text:name="h.arnrh62rcfpt Copy 5"/>2015/08 to 2016/07 </text:h>
      <text:h text:style-name="P5" text:outline-level="3"><text:bookmark text:name="h.mofu6vopi18q Copy 7"/>Microsoft at Redmond, WA  - Software Development Engineer </text:h>
      <text:list text:style-name="L10">
        <text:list-item>
          <text:p text:style-name="P27">Put together core performance testing combinations from public software, for testing Azure SKU combinations, weekly, across all server sites worldwide. </text:p>
        </text:list-item>
        <text:list-item>
          <text:p text:style-name="P27">First generation involved a Linux OS test suite which, for each sample environment would completely compile, run, and yield up its data back to the driving server. We got this project done in just a few weeks when several months was expected. </text:p>
        </text:list-item>
        <text:list-item>
          <text:p text:style-name="P27">Second generation involved similar work but getting tests running on MS servers, which was much harder. </text:p>
        </text:list-item>
        <text:list-item>
          <text:p text:style-name="P28">I then refactored two parallel test suites so their code could be as parallel as possible for ease of program maintenance and understanding. </text:p>
        </text:list-item>
      </text:list>
      <text:h text:style-name="P4" text:outline-level="2"><text:bookmark text:name="h.arnrh62rcfpt Copy 6"/>2014/09 to 2014/10 </text:h>
      <text:h text:style-name="P5" text:outline-level="3"><text:bookmark text:name="h.mofu6vopi18q Copy 8"/>Sqoop at Mercer Island, WA  - Software Engineer </text:h>
      <text:h text:style-name="P4" text:outline-level="2"><text:bookmark text:name="h.arnrh62rcfpt Copy 7"/>2010/02 to 2013/09 </text:h>
      <text:h text:style-name="P5" text:outline-level="3"><text:bookmark text:name="h.mofu6vopi18q Copy 9"/>Rhapsody International at Seattle, WA  - Software Development Engineer </text:h>
      <text:list text:style-name="L11">
        <text:list-item>
          <text:p text:style-name="P29">Aided migration of services to new environments after spinoff. </text:p>
        </text:list-item>
        <text:list-item>
          <text:p text:style-name="P29">Did yet further custom build systems for new projects at the spinoff company. </text:p>
        </text:list-item>
        <text:list-item>
          <text:p text:style-name="P30">Worked with CEO with monitor data in matter with Limelight negotiations. </text:p>
        </text:list-item>
      </text:list>
      <text:h text:style-name="P4" text:outline-level="2"><text:bookmark text:name="h.arnrh62rcfpt Copy 8"/>2007/09 to 2010/01 </text:h>
      <text:h text:style-name="P5" text:outline-level="3"><text:bookmark text:name="h.mofu6vopi18q Copy 10"/>Real Networks at Seattle, WA  - Software Development Engineer </text:h>
      <text:list text:style-name="L12">
        <text:list-item>
          <text:p text:style-name="P31">Fixed some bugs that had arisen in my absense. </text:p>
        </text:list-item>
        <text:list-item>
          <text:p text:style-name="P31">Consistently discovered production failures over and over until my boss, Lei Wang, instructed me to build a robust monitoring system to catch these. This monitor went through several generations, and we even added a second version later to monitor limelight data quality. </text:p>
        </text:list-item>
        <text:list-item>
          <text:p text:style-name="P31"><text:soft-page-break/>I was able to consistently find oddments in audio data. </text:p>
        </text:list-item>
        <text:list-item>
          <text:p text:style-name="P31">Using the build system for Rhapsody, I put together three similar ones for there other incipient projects. </text:p>
        </text:list-item>
        <text:list-item>
          <text:p text:style-name="P32">Got the build migrated from CVS to SVN. </text:p>
        </text:list-item>
      </text:list>
      <text:h text:style-name="P4" text:outline-level="2"><text:bookmark text:name="h.arnrh62rcfpt Copy 9"/>2005/06 to 2006/06 </text:h>
      <text:h text:style-name="P5" text:outline-level="3"><text:bookmark text:name="h.mofu6vopi18q Copy 11"/>Real Networks at Seattle, WA  - Software Development Engineer </text:h>
      <text:list text:style-name="L13">
        <text:list-item>
          <text:p text:style-name="P33">Refactored the Rhapsody JSP website build system to be automated and submittable directly by an administrator. Languages used included ANT, Bash, Ruby, and Java. </text:p>
        </text:list-item>
        <text:list-item>
          <text:p text:style-name="P34">Did QA and Test automation work. Got to understand the workings of the site well enough to be a very reliable pre-release tester. </text:p>
        </text:list-item>
      </text:list>
      <text:h text:style-name="P4" text:outline-level="2"><text:bookmark text:name="h.arnrh62rcfpt Copy 10"/>2004/03 to 2005/05 </text:h>
      <text:h text:style-name="P5" text:outline-level="3"><text:bookmark text:name="h.mofu6vopi18q Copy 12"/>Western Cartage, Seattle  - Class A Commercial Driver </text:h>
      <text:p text:style-name="P35">Regional deliveries </text:p>
      <text:h text:style-name="P4" text:outline-level="2"><text:bookmark text:name="h.arnrh62rcfpt Copy 11"/>2003/03 to 2003/10 </text:h>
      <text:h text:style-name="P5" text:outline-level="3"><text:bookmark text:name="h.mofu6vopi18q Copy 13"/>Covenant  - Class A Commercial Driver </text:h>
      <text:p text:style-name="P35">OTR Deliveries </text:p>
      <text:h text:style-name="P4" text:outline-level="2"><text:bookmark text:name="h.arnrh62rcfpt Copy 12"/>2003/01 to 2003/02 </text:h>
      <text:h text:style-name="P5" text:outline-level="3"><text:bookmark text:name="h.mofu6vopi18q Copy 14"/>Gordon Trucking  - Class A Commercial Driver </text:h>
      <text:p text:style-name="P35">OTR Training </text:p>
      <text:h text:style-name="P4" text:outline-level="2"><text:bookmark text:name="h.arnrh62rcfpt Copy 13"/>2002/05 to 2002/09 </text:h>
      <text:h text:style-name="P5" text:outline-level="3"><text:bookmark text:name="h.mofu6vopi18q Copy 15"/>Marconi at Bellevue, WA  - Software Development Engineer </text:h>
      <text:p text:style-name="P35">Hired by manager to scope out unknown domain information, this project was unsuccessful because the existing employees were unwilling to share information. </text:p>
      <text:h text:style-name="P4" text:outline-level="2"><text:bookmark text:name="h.arnrh62rcfpt Copy 14"/>2001/01 to 2001/10 </text:h>
      <text:h text:style-name="P5" text:outline-level="3"><text:bookmark text:name="h.mofu6vopi18q Copy 16"/>Aventail at Seattle, WA  - Software Development Engineer </text:h>
      <text:p text:style-name="P35">Wrote automation tests in Perl </text:p>
      <text:h text:style-name="P4" text:outline-level="2"><text:bookmark text:name="h.arnrh62rcfpt Copy 15"/>2000/06 to 2000/09 </text:h>
      <text:h text:style-name="P5" text:outline-level="3"><text:bookmark text:name="h.mofu6vopi18q Copy 17"/>Network Commerce/ShopNow.com at Seattle, WA  - Software Development Engineer Lead </text:h>
      <text:p text:style-name="P35">Reorganized main rendering engine. </text:p>
      <text:h text:style-name="P4" text:outline-level="2"><text:bookmark text:name="h.arnrh62rcfpt Copy 16"/>2000/01 to 2000/05 </text:h>
      <text:h text:style-name="P5" text:outline-level="3"><text:bookmark text:name="h.mofu6vopi18q Copy 18"/>Intel at Beaverton, OR  - Software Development Engineer </text:h>
      <text:p text:style-name="P35">Supported development team </text:p>
      <text:h text:style-name="P4" text:outline-level="2"><text:bookmark text:name="h.arnrh62rcfpt Copy 17"/>1998/09 to 1999/12 </text:h>
      <text:h text:style-name="P5" text:outline-level="3"><text:bookmark text:name="h.mofu6vopi18q Copy 19"/>Quanta Investments at Seattle, WA  - Software Development Engineer </text:h>
      <text:p text:style-name="P35">Put together a replacement subscription fulfillment system on Mandrake Servers using Perl and MySQL. The System had a primary and a read-only copy, and the read-only copy could be replicated to the owner's laptop, for three way assurance against loss external of regular backups. Small amount of PHP programming. </text:p>
      <text:h text:style-name="P4" text:outline-level="2"><text:bookmark text:name="h.arnrh62rcfpt Copy 18"/><text:soft-page-break/>1997/11 to 1998/09 </text:h>
      <text:h text:style-name="P5" text:outline-level="3"><text:bookmark text:name="h.mofu6vopi18q Copy 20"/>Best Constulting at Bellevue, WA  - Software Development Engineer </text:h>
      <text:p text:style-name="P35">Short term maintenance stints </text:p>
      <text:h text:style-name="P4" text:outline-level="2"><text:bookmark text:name="h.arnrh62rcfpt Copy 19"/>1992/05 to 1997/10 </text:h>
      <text:h text:style-name="P5" text:outline-level="3"><text:bookmark text:name="h.mofu6vopi18q Copy 21"/>North American MORPHO Systems Incorporated at Tacoma, WA  - Software Development Engineer </text:h>
      <text:list text:style-name="L14">
        <text:list-item>
          <text:p text:style-name="P36">Built an large C program to read Images under an old hardware handled format to a new software handled one. Copying involved reading and writing foot diameter optical disks. Using shared memory, message queues, and multiple old servers, we were able to speed up the turnaround to less than 1/10th what it had taken. </text:p>
        </text:list-item>
        <text:list-item>
          <text:p text:style-name="P37">I also supported other software maintenance and internal programming needs. </text:p>
        </text:list-item>
      </text:list>
      <text:h text:style-name="P4" text:outline-level="2"><text:bookmark text:name="h.arnrh62rcfpt Copy 20"/>1985/01 to 1992/02 </text:h>
      <text:h text:style-name="P5" text:outline-level="3"><text:bookmark text:name="h.mofu6vopi18q Copy 22"/>Locke Computer Center/UW HSB at Seattle, WA  - Software Consultant and Developer </text:h>
      <text:list text:style-name="L15">
        <text:list-item>
          <text:p text:style-name="P38">Programmed command line access and calculation tool for nutritionists and other techs in the UW Health Sciences Building to access the Case Western Reserve University Database. This used the Pascal programming language and PL1022/PL1032 database services, and ran off its own hashed key file. </text:p>
        </text:list-item>
        <text:list-item>
          <text:p text:style-name="P38">Provided consulting support for TOPS-10 and VAX/VMS operating systems, and some of the applications we had available on these. Sometimes provided programming services for the users. </text:p>
        </text:list-item>
        <text:list-item>
          <text:p text:style-name="P38">Used QNS, AIX, HP-UX, SunOS and Solaris for the first time. </text:p>
        </text:list-item>
        <text:list-item>
          <text:p text:style-name="P39">Wrote C programs for the first time, both on VAX/VMS, and on the old TOPS-10 36-bit operating system. </text:p>
        </text:list-item>
      </text:list>
      <text:h text:style-name="P4" text:outline-level="2"><text:bookmark text:name="h.arnrh62rcfpt Copy 21"/>1984/09 to 1984/12 </text:h>
      <text:h text:style-name="P5" text:outline-level="3"><text:bookmark text:name="h.mofu6vopi18q Copy 23"/>BRODIE/Dohrmann at Seattle, WA  - Software Development Engineer </text:h>
      <text:list text:style-name="L16">
        <text:list-item>
          <text:p text:style-name="P40">Helped Controller correct operations problems that had inhibited company operations. By checking after nightly processing in early morning hours I was able to trace down what was happening, and the corrections were made. Perkin-Elmer OS/32 and COBOL was in use. </text:p>
        </text:list-item>
      </text:list>
      <text:h text:style-name="P4" text:outline-level="2"><text:bookmark text:name="h.arnrh62rcfpt Copy 22"/>1983/05 to 1984/07 </text:h>
      <text:h text:style-name="P5" text:outline-level="3"><text:bookmark text:name="h.mofu6vopi18q Copy 24"/>Hazelhurst &amp; Associates at Bellevue, WA  - Software Development Engineer </text:h>
      <text:list text:style-name="L17">
        <text:list-item>
          <text:p text:style-name="P41">Wrote COBOL and FORTRAN maintenance and new code on Perkin-Elmer OS/32. </text:p>
        </text:list-item>
      </text:list>
      <text:h text:style-name="P4" text:outline-level="2"><text:bookmark text:name="h.arnrh62rcfpt Copy 23"/>August-September 1982 </text:h>
      <text:h text:style-name="P5" text:outline-level="3"><text:bookmark text:name="h.mofu6vopi18q Copy 25"/>Enchanted Village/Wild Waves  - Support Work </text:h>
      <text:list text:style-name="L18">
        <text:list-item>
          <text:p text:style-name="P42">Renovation of Merry-go-round horses </text:p>
        </text:list-item>
      </text:list>
      <text:h text:style-name="P4" text:outline-level="2"><text:bookmark text:name="h.arnrh62rcfpt Copy 24"/>June-September 1980 </text:h>
      <text:h text:style-name="P6" text:outline-level="3">Bud McGuiver, Dahnken  - Support Work </text:h>
      <text:list text:style-name="L19">
        <text:list-item>
          <text:p text:style-name="P43">Demolition, Floor treatment </text:p>
        </text:list-item>
      </text:list>
      <text:h text:style-name="P4" text:outline-level="2"><text:bookmark text:name="h.arnrh62rcfpt Copy 25"/>October 1979 - March 1980 </text:h>
      <text:h text:style-name="P5" text:outline-level="3"><text:bookmark text:name="h.mofu6vopi18q Copy 26"/>Walla Walla Community College Student Newspaper  - Student Editor </text:h>
      <text:list text:style-name="L20">
        <text:list-item>
          <text:p text:style-name="P44">Writing articles, helping decide content, and copy and proof editing. </text:p>
        </text:list-item>
      </text:list>
      <text:h text:style-name="P4" text:outline-level="2"><text:bookmark text:name="h.arnrh62rcfpt Copy 26"/><text:soft-page-break/>June 1978 - July 1979 </text:h>
      <text:h text:style-name="P5" text:outline-level="3"><text:bookmark text:name="h.mofu6vopi18q Copy 27"/>Sears Roebuck, Walla Walla  - General Janitor Work </text:h>
      <text:h text:style-name="P4" text:outline-level="2"><text:bookmark text:name="h.arnrh62rcfpt Copy 27"/>October 1977 - December 1977 </text:h>
      <text:h text:style-name="P5" text:outline-level="3"><text:bookmark text:name="h.mofu6vopi18q Copy 28"/>Sands Restaurants  -  Dishwasher </text:h>
      <text:h text:style-name="P4" text:outline-level="2"><text:bookmark text:name="h.arnrh62rcfpt Copy 28"/>June 1977 - September 1977 </text:h>
      <text:h text:style-name="P5" text:outline-level="3"><text:bookmark text:name="h.mofu6vopi18q Copy 29"/>Yakima Valley Orchards </text:h>
      <text:list text:style-name="L21">
        <text:list-item>
          <text:p text:style-name="P45">Picking </text:p>
        </text:list-item>
        <text:list-item>
          <text:p text:style-name="P45">Tractor driving </text:p>
        </text:list-item>
        <text:list-item>
          <text:p text:style-name="P45">Prop collecting and other orchard maintenance </text:p>
        </text:list-item>
        <text:list-item>
          <text:p text:style-name="P46">Translated Spanish </text:p>
        </text:list-item>
      </text:list>
      <text:h text:style-name="P4" text:outline-level="2"><text:bookmark text:name="h.arnrh62rcfpt Copy 29"/>October 1976 - June 1977, June 1980 </text:h>
      <text:h text:style-name="P5" text:outline-level="3"><text:bookmark text:name="h.mofu6vopi18q Copy 30"/>Mechanic's Apprentice -  Clean Volkswagen engines, aid with building maintenance, chop and stack wood </text:h>
      <text:h text:style-name="P4" text:outline-level="2"><text:bookmark text:name="h.arnrh62rcfpt Copy 30"/>January 1976 - June 1977 </text:h>
      <text:h text:style-name="P5" text:outline-level="3"><text:bookmark text:name="h.mofu6vopi18q Copy 31"/>Mullendore Theaters, Tacoma -  Door man, usher, food vendor, theater setup for special events </text:h>
      <text:h text:style-name="P4" text:outline-level="2"><text:bookmark text:name="h.arnrh62rcfpt Copy 31"/>October 1974-December 1975 </text:h>
      <text:h text:style-name="P5" text:outline-level="3"><text:bookmark text:name="h.mofu6vopi18q Copy 32"/>Downtown Tacoma Association </text:h>
      <text:list text:style-name="L22">
        <text:list-item>
          <text:p text:style-name="P47">Watered street plants</text:p>
        </text:list-item>
        <text:list-item>
          <text:p text:style-name="P48"/>
        </text:list-item>
      </text:list>
      <text:h text:style-name="P4" text:outline-level="2"><text:bookmark text:name="h.arnrh62rcfpt Copy 32"/>June-July 1974, August-September 1974, June-July 1975, August-September 1975 </text:h>
      <text:h text:style-name="P5" text:outline-level="3"><text:bookmark text:name="h.mofu6vopi18q Copy 33"/>Allan Brothers Orchards, Naches, WA </text:h>
      <text:list text:style-name="L23">
        <text:list-item>
          <text:p text:style-name="P49">Picking </text:p>
        </text:list-item>
        <text:list-item>
          <text:p text:style-name="P49">Tractor driving </text:p>
        </text:list-item>
        <text:list-item>
          <text:p text:style-name="P50">Prop collecting and other orchard maintenance </text:p>
        </text:list-item>
      </text:list>
      <text:h text:style-name="P4" text:outline-level="2"><text:bookmark text:name="h.arnrh62rcfpt Copy 33"/>Intermittently Summer 1969 </text:h>
      <text:h text:style-name="P5" text:outline-level="3"><text:bookmark text:name="h.mofu6vopi18q Copy 34"/>Burgess Furniture and Appliances </text:h>
      <text:list text:style-name="L24">
        <text:list-item>
          <text:p text:style-name="P51">Swept and did some errands </text:p>
        </text:list-item>
      </text:list>
      <text:h text:style-name="P2" text:outline-level="1"><text:bookmark text:name="h.6oztx7omgpqo"/>Education </text:h>
      <text:h text:style-name="P4" text:outline-level="2"><text:bookmark text:name="h.v9j91n2fon3f"/>1980/03 to 1983/03 </text:h>
      <text:h text:style-name="P5" text:outline-level="3"><text:bookmark text:name="h.78rlvk1sif5a"/>University of Washington at Seattle, WA  - B.A. in Economics </text:h>
      <text:p text:style-name="P35">Cum Laude,Phi Beta Kapp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style:font-face style:name="Times New Roman" svg:font-family="'Times New Roman', Times, 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2pt" style:language-asian="zh" style:country-asian="CN" style:font-name-complex="Noto Sans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font-name-asian="Noto Serif CJK SC" style:font-size-asian="12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Noto Sans Devanagari1" style:font-family-complex="'Noto Sans Devanagari'"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Noto Sans Devanagari1" style:font-family-complex="'Noto Sans Devanagari'"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Noto Sans Devanagari1" style:font-family-complex="'Noto Sans Devanagari'" style:font-family-generic-complex="system" style:font-pitch-complex="variable" style:font-size-complex="14pt" style:font-weight-complex="bold"/>
    </style:style>
    <style:style style:name="List_20_Contents" style:display-name="List Contents" style:family="paragraph" style:parent-style-name="Standard" style:class="html">
      <style:paragraph-properties fo:margin-left="0.3937in"/>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draw:fill="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87ceeb" style:writing-mode="lr-tb" draw:fill="solid" draw:fill-color="#87ceeb" draw:opacity="100%"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fill="solid" draw:fill-color="#87ceeb" draw:opacity="100%"/>
    </style:style>
  </office:automatic-styles>
  <office:master-styles>
    <style:master-page style:name="Standard" style:page-layout-name="Mpm1"/>
    <style:master-page style:name="HTML"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date>2025-07-18T11:42:54.180585734</dc:date>
    <meta:editing-duration>PT2M31S</meta:editing-duration>
    <meta:editing-cycles>1</meta:editing-cycles>
    <meta:generator>LibreOffice/24.2.7.2$Linux_X86_64 LibreOffice_project/420$Build-2</meta:generator>
    <meta:document-statistic meta:table-count="0" meta:image-count="0" meta:object-count="0" meta:page-count="5" meta:paragraph-count="163" meta:word-count="1536" meta:character-count="9864" meta:non-whitespace-character-count="8365"/>
  </office:meta>
</office:document-meta>
</file>